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a8849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083fd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officeooo:paragraph-rsid="009083fd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eeab6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a207a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9dfe3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9eeab6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eeab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1" fo:font-size="11pt" fo:font-weight="normal" officeooo:rsid="009eeab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officeooo:rsid="009eeab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</text:span></text:span><text:span text:style-name="Fuente_20_de_20_párrafo_20_predeter."><text:span text:style-name="T17">985</text:span></text:span><text:span text:style-name="Fuente_20_de_20_párrafo_20_predeter."><text:span text:style-name="T13"> – CD – </text:span></text:span><text:span text:style-name="Fuente_20_de_20_párrafo_20_predeter."><text:span text:style-name="T17">UCR - FPCS</text:span></text:span><text:span text:style-name="Fuente_20_de_20_párrafo_20_predeter."><text:span text:style-name="T19">; <text:s/>del diputad</text:span></text:span><text:span text:style-name="Fuente_20_de_20_párrafo_20_predeter."><text:span text:style-name="T21">o</text:span></text:span><text:span text:style-name="Fuente_20_de_20_párrafo_20_predeter."><text:span text:style-name="T19"> </text:span></text:span><text:span text:style-name="Fuente_20_de_20_párrafo_20_predeter."><text:span text:style-name="T21">BASILE</text:span></text:span><text:span text:style-name="Fuente_20_de_20_párrafo_20_predeter."><text:span text:style-name="T22">; por el cual se solicita </text:span></text:span><text:span text:style-name="Fuente_20_de_20_párrafo_20_predeter."><text:span text:style-name="T23">al Poder Ejecutivo</text:span></text:span><text:span text:style-name="Fuente_20_de_20_párrafo_20_predeter."><text:span text:style-name="T24"> disponga informar en relación al </text:span></text:span><text:span text:style-name="Fuente_20_de_20_párrafo_20_predeter."><text:span text:style-name="T25">P</text:span></text:span><text:span text:style-name="Fuente_20_de_20_párrafo_20_predeter."><text:span text:style-name="T24">rograma </text:span></text:span><text:span text:style-name="Fuente_20_de_20_párrafo_20_predeter."><text:span text:style-name="T25">P</text:span></text:span><text:span text:style-name="Fuente_20_de_20_párrafo_20_predeter."><text:span text:style-name="T24">rovincial </text:span></text:span><text:span text:style-name="Fuente_20_de_20_párrafo_20_predeter."><text:span text:style-name="T25">B</text:span></text:span><text:span text:style-name="Fuente_20_de_20_párrafo_20_predeter."><text:span text:style-name="T24">anco </text:span></text:span><text:span text:style-name="Fuente_20_de_20_párrafo_20_predeter."><text:span text:style-name="T25">S</text:span></text:span><text:span text:style-name="Fuente_20_de_20_párrafo_20_predeter."><text:span text:style-name="T24">olidario, nómina de beneficiarios que accedieron al </text:span></text:span><text:span text:style-name="Fuente_20_de_20_párrafo_20_predeter."><text:span text:style-name="T25">P</text:span></text:span><text:span text:style-name="Fuente_20_de_20_párrafo_20_predeter."><text:span text:style-name="T24">rograma</text:span></text:span><text:span text:style-name="Fuente_20_de_20_párrafo_20_predeter."><text:span text:style-name="T22">; </text:span></text:span><text:span text:style-name="Fuente_20_de_20_párrafo_20_predeter."><text:span text:style-name="T19">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2"/>
      <text:p text:style-name="P21">La Cámara de Diputados y Diputadas de la Provincia vería con agrado que el</text:p>
      <text:p text:style-name="P21">Poder Ejecutivo, por intermedio del organismo que corresponda, informe en</text:p>
      <text:p text:style-name="P21">relación al Programa Provincial Banco Solidario, creado mediante Decreto Provincial N<text:span text:style-name="T26">°</text:span> 538/05, lo siguiente:</text:p>
      <text:p text:style-name="P21">a) la nómina de beneficiarios que accedieron al programa;</text:p>
      <text:p text:style-name="P21">b) el detalle de municipios, comunas y organizaciones civiles que recibieron fondos;</text:p>
      <text:p text:style-name="P21"><text:span text:style-name="T26">C</text:span>) cuáles son los requisitos que los beneficiarios deben cumplir para acceder al crédito y certificación de los mismos;</text:p>
      <text:p text:style-name="P21">d) las condiciones que reúnen los beneficiarios; y,</text:p>
      <text:p text:style-name="P21">e) si se advirtieron casos de asociaciones civiles, instituciones y microemprendimientos que no reúnen los requisitos.</text:p>
      <text:p text:style-name="P20"/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4"><text:span text:style-name="Fuente_20_de_20_párrafo_20_predeter."><text:span text:style-name="T8"/></text:span></text:p>
      <text:p text:style-name="P28"><text:span text:style-name="Fuente_20_de_20_párrafo_20_predeter."><text:span text:style-name="T11">FIRMANTES: ARCANDO-CORGNIALI-CIANCIO-BELLATTI-DE PONTI</text:span></text:span></text:p>
      <text:p text:style-name="P28"><text:span text:style-name="Fuente_20_de_20_párrafo_20_predeter."><text:span text:style-name="T8"/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870839024">
            <table:table-cell table:style-name="TableBox9396289046118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87073190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86681704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0H50M39S</meta:editing-duration>
    <meta:editing-cycles>16</meta:editing-cycles>
    <meta:generator>LibreOffice/7.0.4.2$Linux_X86_64 LibreOffice_project/00$Build-2</meta:generator>
    <dc:title>Hoja oficial</dc:title>
    <dc:date>2021-06-10T11:44:01.932409437</dc:date>
    <meta:print-date>2021-06-09T10:19:30.602480966</meta:print-date>
    <meta:document-statistic meta:table-count="3" meta:image-count="2" meta:object-count="0" meta:page-count="1" meta:paragraph-count="21" meta:word-count="241" meta:character-count="1624" meta:non-whitespace-character-count="1379"/>
  </office:meta>
</office:document-meta>
</file>